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50000010ED10148BD2D3F6E5F.png" manifest:media-type="image/png"/>
  <manifest:file-entry manifest:full-path="Pictures/100002010000014C0000009CAEDC371C8C2EA8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Caption">
      <style:text-properties style:font-name="Arial" fo:font-size="10pt" fo:font-style="normal" fo:font-weight="bold" officeooo:rsid="0044e2e2" officeooo:paragraph-rsid="00095c47" style:font-size-asian="10pt" style:font-style-asian="normal" style:font-weight-asian="bold" style:font-name-complex="Arial" style:font-size-complex="10pt" style:font-style-complex="normal" style:font-weight-complex="bold"/>
    </style:style>
    <style:style style:name="P3" style:family="paragraph" style:parent-style-name="Footer">
      <style:paragraph-properties>
        <style:tab-stops>
          <style:tab-stop style:position="5.327cm"/>
        </style:tab-stops>
      </style:paragraph-properties>
      <style:text-properties officeooo:paragraph-rsid="004c4fa1"/>
    </style:style>
    <style:style style:name="P4" style:family="paragraph" style:parent-style-name="Footer">
      <style:paragraph-properties>
        <style:tab-stops>
          <style:tab-stop style:position="5.327cm"/>
        </style:tab-stops>
      </style:paragraph-properties>
      <style:text-properties style:font-name="Calibri" fo:font-size="10pt" officeooo:paragraph-rsid="004c4fa1" style:font-size-asian="10pt" style:font-name-complex="Calibri" style:font-size-complex="10pt"/>
    </style:style>
    <style:style style:name="P5" style:family="paragraph" style:parent-style-name="Standard" style:master-page-name="">
      <loext:graphic-properties draw:fill="none"/>
      <style:paragraph-properties fo:margin-left="0cm" fo:margin-right="0.3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language="en" fo:country="US" fo:font-weight="normal" officeooo:rsid="00670c91" officeooo:paragraph-rsid="00670c91" style:font-weight-asian="normal" style:font-weight-complex="normal" fo:hyphenate="false" fo:hyphenation-remain-char-count="2" fo:hyphenation-push-char-count="2"/>
    </style:style>
    <style:style style:name="P6" style:family="paragraph" style:parent-style-name="No_20_Spacing">
      <style:paragraph-properties fo:text-align="center" style:justify-single-word="false"/>
      <style:text-properties style:font-name="Arial" fo:font-size="11pt" fo:font-style="normal" fo:font-weight="bold" officeooo:rsid="006e065f" officeooo:paragraph-rsid="006e065f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variant="normal" fo:text-transform="none" fo:color="#353535" style:font-name="Arial" fo:font-size="12pt" fo:letter-spacing="normal" fo:font-style="normal" fo:font-weight="bold" officeooo:rsid="00776e04" officeooo:paragraph-rsid="00776e04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variant="normal" fo:text-transform="none" fo:color="#353535" style:font-name="Arial" fo:font-size="11pt" fo:letter-spacing="normal" fo:font-style="normal" fo:font-weight="normal" officeooo:rsid="00760ee7" officeooo:paragraph-rsid="00760ee7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353535" style:font-name="Arial" fo:font-size="11pt" fo:letter-spacing="normal" fo:font-style="normal" fo:font-weight="normal" officeooo:rsid="00760ee7" officeooo:paragraph-rsid="00760ee7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353535" style:font-name="Arial" fo:font-size="11pt" fo:letter-spacing="normal" fo:font-style="normal" fo:font-weight="normal" officeooo:rsid="007e9ad4" officeooo:paragraph-rsid="007e9ad4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variant="normal" fo:text-transform="none" fo:color="#353535" style:font-name="Arial" fo:font-size="11pt" fo:letter-spacing="normal" fo:font-style="normal" fo:font-weight="normal" officeooo:rsid="007e9ad4" officeooo:paragraph-rsid="007e9ad4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variant="normal" fo:text-transform="none" fo:color="#353535" style:font-name="Arial" fo:font-size="11pt" fo:letter-spacing="normal" fo:font-style="normal" fo:font-weight="bold" officeooo:rsid="007e9ad4" officeooo:paragraph-rsid="007e9ad4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fo:color="#353535" style:font-name="Arial" fo:font-size="8pt" fo:letter-spacing="normal" fo:font-style="normal" fo:font-weight="bold" officeooo:rsid="007e9ad4" officeooo:paragraph-rsid="007e9ad4" style:font-size-asian="8pt" style:font-style-asian="normal" style:font-weight-asian="bold" style:font-size-complex="8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a5114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c28bc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e9ad4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officeooo:rsid="00834d90" officeooo:paragraph-rsid="00834d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26" style:family="paragraph" style:parent-style-name="Standard" style:master-page-name="">
      <loext:graphic-properties draw:fill="none"/>
      <style:paragraph-properties fo:margin-left="11.2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353535" style:font-name="Arial" fo:font-size="11pt" fo:letter-spacing="normal" fo:font-style="normal" fo:font-weight="normal" officeooo:rsid="007e9ad4" officeooo:paragraph-rsid="007e9ad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11.2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353535" style:font-name="Arial" fo:font-size="11pt" fo:letter-spacing="normal" fo:font-style="normal" fo:font-weight="normal" officeooo:rsid="007e9ad4" officeooo:paragraph-rsid="007e9ad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353535" style:font-name="Arial" fo:font-size="11pt" fo:letter-spacing="normal" fo:font-style="normal" fo:font-weight="normal" officeooo:rsid="007e9ad4" officeooo:paragraph-rsid="007e9ad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10.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rsid="00834d90" officeooo:paragraph-rsid="00834d90" style:font-size-asian="11pt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10.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834d90" officeooo:paragraph-rsid="00834d90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c28bc" style:font-size-asian="11pt" style:font-size-complex="11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" fo:font-size="10.5pt" fo:font-style="normal" fo:font-weight="bold" officeooo:paragraph-rsid="00760ee7" style:font-size-asian="10.5pt" style:font-style-asian="normal" style:font-weight-asian="bold" style:font-size-complex="10.5pt" style:font-style-complex="normal" style:font-weight-complex="bold"/>
    </style:style>
    <style:style style:name="P33" style:family="paragraph" style:parent-style-name="No_20_Spacing" style:master-page-name="Standard">
      <style:paragraph-properties fo:text-align="center" style:justify-single-word="false" style:page-number="auto"/>
      <style:text-properties style:font-name="Arial" fo:font-size="11pt" fo:font-style="normal" fo:font-weight="bold" officeooo:rsid="006e065f" officeooo:paragraph-rsid="006e065f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80c560"/>
    </style:style>
    <style:style style:name="T2" style:family="text">
      <style:text-properties style:font-name="Calibri" fo:font-size="10pt" fo:language="en" fo:country="GB" style:font-size-asian="10pt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fo:font-variant="normal" fo:text-transform="none" fo:color="#353535" fo:letter-spacing="normal" fo:font-style="normal" fo:font-weight="normal" officeooo:rsid="00760ee7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53535" fo:letter-spacing="normal" fo:font-weight="normal" officeooo:rsid="00760ee7" style:font-weight-asian="normal" style:font-weight-complex="normal"/>
    </style:style>
    <style:style style:name="T6" style:family="text">
      <style:text-properties fo:font-variant="normal" fo:text-transform="none" fo:color="#353535" fo:letter-spacing="normal" officeooo:rsid="00760ee7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7a5114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7a5114" style:font-weight-asian="bold" style:font-weight-complex="bold"/>
    </style:style>
    <style:style style:name="T11" style:family="text">
      <style:text-properties fo:font-weight="bold" officeooo:rsid="007e9ad4" style:font-weight-asian="bold"/>
    </style:style>
    <style:style style:name="T12" style:family="text">
      <style:text-properties officeooo:rsid="007a5114"/>
    </style:style>
    <style:style style:name="T13" style:family="text">
      <style:text-properties officeooo:rsid="007c28bc"/>
    </style:style>
    <style:style style:name="T14" style:family="text">
      <style:text-properties officeooo:rsid="007d30f9"/>
    </style:style>
    <style:style style:name="T15" style:family="text">
      <style:text-properties officeooo:rsid="007e9ad4"/>
    </style:style>
    <style:style style:name="T16" style:family="text">
      <style:text-properties officeooo:rsid="007f9513"/>
    </style:style>
    <style:style style:name="T17" style:family="text">
      <style:text-properties officeooo:rsid="00843b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SETTORE POLITICHE SOCIALI, WELFARE DEL CITTADINO, SVILUPPO STRATEGICO</text:p>
      <text:p text:style-name="P6">SERVIZIO SPORT E POLITICHE GIOVANILI</text:p>
      <text:p text:style-name="P5"/>
      <text:p text:style-name="P7">BANDO PER L'ASSEGNAZIONE DI CONTRIBUTI <text:span text:style-name="T12">A SOSTEGNO DELLE FAMIGLIE NELLA PRATICA DELL'ATTIVITA' SPORTIVA DEI MINORI .</text:span></text:p>
      <text:p text:style-name="P8"/>
      <text:p text:style-name="P32"><text:span text:style-name="T6">ISTANZA E DICHIARAZIONE SOSTITUTIVA AI SENSI DEGLI ARTT. 46 E 47 DEL DPR </text:span>445/2000</text:p>
      <text:p text:style-name="P19"/>
      <text:p text:style-name="P29">Al Comune di San Benedetto del Tronto</text:p>
      <text:p text:style-name="P30">Servizio Sport e Politiche Giovanili</text:p>
      <text:p text:style-name="P30">viale De Gasperi n. 124</text:p>
      <text:p text:style-name="P30">63074 San Benedetto del Tronto</text:p>
      <text:p text:style-name="P20"/>
      <text:p text:style-name="P19"/>
      <text:p text:style-name="P14">Il/la sottoscritto/a Nome ______________________Cognome___________________________ Codice Fiscale_________________________________ <text:s/>Cittadinanza______________________ <text:s/>Nato/<text:span text:style-name="T14">a </text:span>a ________________________________ Prov.____________ il _____________________ Residente <text:span text:style-name="T12">a San Benedetto del Tronto</text:span> cap. 63<text:span text:style-name="T12">074</text:span> Via/Piazza_____________________N._______ Cellulare_______________________________E mail___________________________________</text:p>
      <text:p text:style-name="P21"/>
      <text:p text:style-name="P22">CHIEDE</text:p>
      <text:p text:style-name="P14">Di partecipare al Bando Pubblico per <text:span text:style-name="T12">l'assegnazione di contributi a sostegno delle famiglie nella pratica dell'attività sportiva </text:span><text:s/>dei seguenti minori appartenenti al proprio nucleo familiare ISEE in qualità di genitore/tutore:</text:p>
      <text:p text:style-name="P14">1) Nome e Cognome _____________________________________________________________</text:p>
      <text:p text:style-name="P14">2) Nome e Cognome _____________________________________________________________</text:p>
      <text:p text:style-name="P14">3) Nome e Cognome _____________________________________________________________</text:p>
      <text:p text:style-name="P14">4) Nome e Cognome______________________________________________________________</text:p>
      <text:p text:style-name="P23">Avvalendosi della facoltà concessagli dal DPR n° 445/2000, consapevole delle sanzioni penali previste dall’art. 76 del DPR n° 445/2000, per le ipotesi di falsità in atti e dichiarazioni mendaci ivi indicate, ai sensi degli artt. 46 e 47 del DPR 28/12/2000 n° 445</text:p>
      <text:p text:style-name="P22"/>
      <text:p text:style-name="P22">DICHIARA</text:p>
      <text:p text:style-name="P14">* che il minore di cui al punto 1) è residente nel Comune di <text:span text:style-name="T12">San Benedetto del Tronto; </text:span>è nato il____/____/___; è iscritto per l’anno sportivo 2017/2018 al corso di____________________presso l<text:span text:style-name="T12">'associazione/</text:span>società sportiva ____________________________al costo di _________________;</text:p>
      <text:p text:style-name="P15"><text:soft-page-break/>* che il minore di cui al punto <text:span text:style-name="T12">2</text:span>) è residente nel Comune di <text:span text:style-name="T12">San Benedetto del Tronto</text:span>, è nato il____/____/___; è iscritto per l’anno sportivo 2017/2018 al corso di____________________presso l<text:span text:style-name="T12">'associazione/</text:span>società sportiva ____________________________al costo di _________________;</text:p>
      <text:p text:style-name="P15">* che il minore di cui al punto <text:span text:style-name="T12">3</text:span>) è residente nel Comune di <text:span text:style-name="T12">San Benedetto del Tronto;</text:span> è nato il____/____/___; è iscritto per l’anno sportivo 2017/2018 al corso di____________________presso l<text:span text:style-name="T12">'associazione/</text:span>società sportiva ____________________________al costo di _________________;</text:p>
      <text:p text:style-name="P15">* che il minore di cui al punto <text:span text:style-name="T14">4</text:span>) è residente nel Comune di <text:span text:style-name="T12">San Benedetto del Tronto; </text:span>è nato il____/____/___; è iscritto per l’anno sportivo 2017/2018 al corso di____________________presso l<text:span text:style-name="T12">'associazione/</text:span>società sportiva ____________________________al costo di _________________;</text:p>
      <text:p text:style-name="P22">DICHIARA INOLTRE</text:p>
      <text:p text:style-name="P14">* di essere residente nel comune di <text:s/><text:span text:style-name="T12">San Benedetto del Tronto;</text:span></text:p>
      <text:p text:style-name="P14">* di essere in possesso di attestazione ISEE in corso di validità con valore relativo alle prestazioni agevolate rivolte a minorenni minore o uguale a <text:span text:style-name="T9">€. </text:span><text:span text:style-name="T10">10.632,94</text:span><text:span text:style-name="T9"> </text:span>calcolato ai sensi del D.P.C.M. n. 159/2013;</text:p>
      <text:p text:style-name="P22">DICHIARA INFINE</text:p>
      <text:p text:style-name="P14">* di non ricevere contributo da altro settore del Comune di <text:span text:style-name="T12">San Benedetto del Tronto</text:span> per il/i proprio/i figlio/i per la disciplina sportiva oggetto della presente istanza e praticata nello stesso periodo;</text:p>
      <text:p text:style-name="P14">* che quanto affermato in ogni parte della domanda corrisponde al vero e di aver ben compreso e preso atto di tutti i termini contenuti nel bando <text:span text:style-name="T12">per l'assegnazione di contributi a sostegno delle famiglie nella pratica dell'attività sportiva dei minori;</text:span></text:p>
      <text:p text:style-name="P14">* di essere consapevole che devono essere presentati tutti i documenti entro i termini stabiliti dal presente bando, pena l’esclusione dal contributo;</text:p>
      <text:p text:style-name="P14">* di essere consapevole che possono essere effettuati controlli da parte dell’Amministrazione Comunale per le finalità della presente istanza su stati e fatti personali propri e di terzi dichiarati;</text:p>
      <text:p text:style-name="P14">* di essere consapevole della responsabilità penale che si assume ai sensi dell’art. 76 del DPR n. 445/2000 per falsità in atti e dichiarazioni mendaci e della possibilità di decadenza dell’assegnazione del beneficio.</text:p>
      <text:p text:style-name="P22">CHIEDE</text:p>
      <text:p text:style-name="P17">Che l’importo del contributo, <text:span text:style-name="T12">in caso di assegnazione,</text:span> venga erogato con la seguente modalità:</text:p>
      <text:p text:style-name="P14">* mandato di pagamento per la riscossione diretta presso gli sportelli <text:span text:style-name="T12">della Tesoreria Comunale;</text:span></text:p>
      <text:p text:style-name="P14">* accredito sul Conto Corrente Bancario presso________________________________________</text:p>
      <text:p text:style-name="P14">Codice IBAN___________________________________________________________________</text:p>
      <text:p text:style-name="P14">* accredito su Conto Corrente Postale _______________________________________________</text:p>
      <text:p text:style-name="P14"><text:soft-page-break/>Codice IBAN____________________________________________________________________</text:p>
      <text:p text:style-name="P18"><text:span text:style-name="T7">ALLE</text:span><text:span text:style-name="T8">GAT</text:span><text:span text:style-name="T11">I</text:span></text:p>
      <text:p text:style-name="P14">* copia attestazione ISEE in corso di validità con valore relativo alle prestazioni agevolate rivolte a</text:p>
      <text:p text:style-name="P16">minorenni minore o uguale a <text:span text:style-name="T9">€. </text:span><text:span text:style-name="T10">10.632,94</text:span> rilasciata da un CAF autorizzato;</text:p>
      <text:p text:style-name="P16">* <text:span text:style-name="T17">copia delle ricevute di pagamento, se già in possesso;</text:span></text:p>
      <text:p text:style-name="P14">* dichiarazione della società sportiva (allegato A) in attesa delle copie delle ricevute di pagamento relative ad attività sportiva svolta nell’anno sportivo 2017/2018;</text:p>
      <text:p text:style-name="P14">* copia di un documento di identità del richiedente in corso di validità .</text:p>
      <text:p text:style-name="P21"/>
      <text:p text:style-name="P25">Informativa ex art. 13 D. Lgs. N. 196/2003</text:p>
      <text:p text:style-name="P24">Ai sensi dell’art. 13 del D. Lgs. N. 196/2003 (Codice in materia di protezione dei dati personali) la informiamo che:</text:p>
      <text:p text:style-name="P24">- i dati da Lei forniti sono trattati nel rispetto della normativa vigente in materia di privacy esclusivamente ai fini dell’erogazione di un contributo economico;</text:p>
      <text:p text:style-name="P24">- i dati sono raccolti e trattati con mezzi automatizzati e cartacei da soggetti incaricati nel rispetto delle norme previste dalla legge sulla privacy;</text:p>
      <text:p text:style-name="P24">- il conferimento dei dati è necessario per l’ottenimento del contributo economico e l’eventuale rifiuto di fornire tali dati comporta l’impossibilità dell’Ente di dare corso alla domanda;</text:p>
      <text:p text:style-name="P24">- in ottemperanza alle disposizioni di cui all’art. 26 del D.L. 33/2013 e al Piano della Trasparenza adottato dal Comune di <text:span text:style-name="T13">San Benedetto del Tronto </text:span>i dati definitivi delle persone fisiche beneficiari di erogazioni da parte dell’Amministrazione Comunale non saranno pubblicati;</text:p>
      <text:p text:style-name="P24">- il titolare del trattamento è <text:span text:style-name="T15">la d.ssa Catia Talamonti, </text:span>Dirigente <text:span text:style-name="T15">Settore Politiche Sociali, Welfare del Cittadino, Sviluppo Strategico;</text:span></text:p>
      <text:p text:style-name="P24"/>
      <text:p text:style-name="P9"/>
      <text:p text:style-name="P9"/>
      <text:p text:style-name="P10">San Benedetto del Tronto, 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3">ALLEGATO A</text:p>
      <text:p text:style-name="P10"/>
      <text:p text:style-name="P12">DICHIARAZIONE DELL'ASSOCIAZIONE/SOCIETA' SPORTIVA</text:p>
      <text:p text:style-name="P11"/>
      <text:p text:style-name="P10">Il sottoscritto ____________________________ nato a _________________________ il __________________, in qualità <text:span text:style-name="T16">di legale rappresentante</text:span> dell'Associazione/Società Sportiva __________________________ con sede in__________________________________ via__________________________________________</text:p>
      <text:p text:style-name="P10"/>
      <text:p text:style-name="P11">DICHIARA che il minore</text:p>
      <text:p text:style-name="P10"/>
      <text:p text:style-name="P10">Nome _________________________________ Cognome _______________________________</text:p>
      <text:p text:style-name="P10"/>
      <text:p text:style-name="P10">E' iscritto alla suddetta associazione/società per la stagione sportiva 2017/2018 al corso di _____________________________ e che la quota annuale da versare per il corso di cui sopra ammonta ad € ______________________________________________.</text:p>
      <text:p text:style-name="P10"/>
      <text:p text:style-name="P26"/>
      <text:p text:style-name="P27"/>
      <text:p text:style-name="P27">TIMBRO E FIRMA </text:p>
      <text:p text:style-name="P27"/>
      <text:p text:style-name="P28"><text:s text:c="96"/>______________________</text:p>
      <text:p text:style-name="P10"/>
      <text:p text:style-name="P10"/>
      <text:p text:style-name="P10"/>
      <text:p text:style-name="P10">Dat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53cm" loext:contextual-spacing="false" fo:line-height="115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tyle="italic" style:font-style-asian="italic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Caption">
      <style:text-properties style:font-name="Arial" fo:font-size="10pt" fo:font-style="normal" fo:font-weight="bold" officeooo:rsid="0044e2e2" officeooo:paragraph-rsid="00095c47" style:font-size-asian="10pt" style:font-style-asian="normal" style:font-weight-asian="bold" style:font-name-complex="Arial" style:font-size-complex="10pt" style:font-style-complex="normal" style:font-weight-complex="bold"/>
    </style:style>
    <style:style style:name="MP3" style:family="paragraph" style:parent-style-name="Footer">
      <style:paragraph-properties>
        <style:tab-stops>
          <style:tab-stop style:position="5.327cm"/>
        </style:tab-stops>
      </style:paragraph-properties>
      <style:text-properties officeooo:paragraph-rsid="004c4fa1"/>
    </style:style>
    <style:style style:name="MP4" style:family="paragraph" style:parent-style-name="Footer">
      <style:paragraph-properties>
        <style:tab-stops>
          <style:tab-stop style:position="5.327cm"/>
        </style:tab-stops>
      </style:paragraph-properties>
      <style:text-properties style:font-name="Calibri" fo:font-size="10pt" officeooo:paragraph-rsid="004c4fa1" style:font-size-asian="10pt" style:font-name-complex="Calibri" style:font-size-complex="10pt"/>
    </style:style>
    <style:style style:name="MT1" style:family="text">
      <style:text-properties officeooo:rsid="0080c560"/>
    </style:style>
    <style:style style:name="MT2" style:family="text">
      <style:text-properties style:font-name="Calibri" fo:font-size="10pt" fo:language="en" fo:country="GB" style:font-size-asian="10pt" style:font-name-complex="Calibri" style:font-size-complex="10pt"/>
    </style:style>
    <style:style style:name="MT3" style:family="text">
      <style:text-properties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1.04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>
        <style:header-footer-properties fo:min-height="0.961cm" fo:margin-left="0cm" fo:margin-right="0cm" fo:margin-top="0.8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4"/></text:span><draw:frame draw:style-name="Mfr1" draw:name="immagini2" text:anchor-type="as-char" svg:width="7.163cm" svg:height="2.018cm" draw:z-index="7"><draw:image xlink:href="Pictures/10000000000003B50000010ED10148BD2D3F6E5F.png" xlink:type="simple" xlink:show="embed" xlink:actuate="onLoad"/></draw:frame></text:p>
        <text:p text:style-name="MP2"/>
      </style:header>
      <style:footer>
        <text:p text:style-name="MP3"><text:tab/>______________________________________________________</text:p>
        <text:p text:style-name="MP4"><draw:frame draw:style-name="Mfr2" draw:name="immagini1" text:anchor-type="char" svg:x="0cm" svg:y="0.016cm" svg:width="3.489cm" svg:height="1.639cm" draw:z-index="3"><draw:image xlink:href="Pictures/100002010000014C0000009CAEDC371C8C2EA86C.png" xlink:type="simple" xlink:show="embed" xlink:actuate="onLoad"/></draw:frame><text:tab/>Tel. +39 0735 794.247-220 Fax. 0735 794.710</text:p>
        <text:p text:style-name="MP3"><text:span text:style-name="MT2"><text:tab/>email: <text:s/></text:span><text:a xlink:type="simple" xlink:href="mailto:sport@comunesbt.it" text:style-name="Internet_20_link" text:visited-style-name="Visited_20_Internet_20_Link"><text:span text:style-name="Internet_20_link"><text:span text:style-name="MT2">sport@comunesbt.it</text:span></text:span></text:a><text:span text:style-name="MT2"> <text:tab/>P.E.C.: <text:s/></text:span><text:a xlink:type="simple" xlink:href="mailto:protocollo@cert-sbt.it" text:style-name="Internet_20_link" text:visited-style-name="Visited_20_Internet_20_Link"><text:span text:style-name="Internet_20_link"><text:span text:style-name="MT2">protocollo@cert-sbt.it</text:span></text:span></text:a></text:p>
        <text:p text:style-name="MP3"><text:span text:style-name="MT2"><text:tab/></text:span><text:span text:style-name="MT3">Viale A.De Gasperi n.124 – 63074 San Benedetto del Tronto – AP - Italia</text:span></text:p>
        <text:p text:style-name="MP3"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prot</dc:title>
    <meta:initial-creator>AndrenacciT</meta:initial-creator>
    <meta:creation-date>2012-04-11T09:53:00</meta:creation-date>
    <dc:date>2018-02-02T09:50:50.487000000</dc:date>
    <meta:editing-cycles>109</meta:editing-cycles>
    <meta:editing-duration>P1DT2H55M18S</meta:editing-duration>
    <meta:generator>LibreOffice/5.0.4.2$Windows_x86 LibreOffice_project/2b9802c1994aa0b7dc6079e128979269cf95bc78</meta:generator>
    <meta:print-date>2018-02-02T09:48:30.639000000</meta:print-date>
    <meta:document-statistic meta:table-count="0" meta:image-count="2" meta:object-count="0" meta:page-count="4" meta:paragraph-count="66" meta:word-count="919" meta:character-count="7365" meta:non-whitespace-character-count="6355"/>
  </office:meta>
</office:document-meta>
</file>